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,Bold1" svg:font-family="'Tahoma,Bold'"/>
    <style:font-face style:name="Tahoma" svg:font-family="Tahoma" style:font-family-generic="swiss"/>
    <style:font-face style:name="Tahoma,Bold" svg:font-family="'Tahom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ahoma,Bold" fo:font-size="10pt" officeooo:paragraph-rsid="0001918e" style:font-name-asian="Tahoma,Bold" style:font-size-asian="10pt" style:font-name-complex="Tahoma,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ahoma,Bold" fo:font-size="14pt" fo:font-weight="bold" style:font-name-asian="Tahoma,Bold" style:font-size-asian="14pt" style:font-weight-asian="bold" style:font-name-complex="Tahoma,Bold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ahoma,Bold" fo:font-size="12pt" style:font-name-asian="Tahoma,Bold" style:font-size-asian="12pt" style:font-name-complex="Tahoma,Bold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ahoma,Bold" fo:font-size="12pt" officeooo:paragraph-rsid="00025baa" style:font-name-asian="Tahoma,Bold" style:font-size-asian="12pt" style:font-name-complex="Tahoma,Bold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ahoma,Bold" fo:font-size="12pt" fo:font-weight="bold" style:font-name-asian="Tahoma,Bold" style:font-size-asian="12pt" style:font-weight-asian="bold" style:font-name-complex="Tahoma,Bold" style:font-size-complex="12pt" style:font-weight-complex="bold"/>
    </style:style>
    <style:style style:name="P6" style:family="paragraph" style:parent-style-name="Standard">
      <style:text-properties fo:color="#000000" style:font-name="Tahoma" fo:font-size="10pt" style:font-name-asian="Tahoma" style:font-size-asian="10pt" style:font-name-complex="Tahoma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ahoma" fo:font-size="10pt" style:font-name-asian="Tahoma" style:font-size-asian="10pt" style:font-name-complex="Tahoma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ahoma" fo:font-size="10pt" officeooo:paragraph-rsid="0001918e" style:font-name-asian="Tahoma" style:font-size-asian="10pt" style:font-name-complex="Tahoma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ahoma" fo:font-size="10pt" officeooo:paragraph-rsid="00025baa" style:font-name-asian="Tahoma" style:font-size-asian="10pt" style:font-name-complex="Tahoma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ahoma" fo:font-size="10pt" officeooo:paragraph-rsid="000274d3" style:font-name-asian="Tahoma" style:font-size-asian="10pt" style:font-name-complex="Tahom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ahoma" fo:font-size="10pt" officeooo:rsid="000274d3" officeooo:paragraph-rsid="000274d3" style:font-name-asian="Tahoma" style:font-size-asian="10pt" style:font-name-complex="Tahoma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ahoma" fo:font-size="10pt" officeooo:rsid="00025baa" officeooo:paragraph-rsid="00038ecb" style:font-name-asian="Tahoma" style:font-size-asian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ahoma" fo:font-size="10pt" officeooo:rsid="00038ecb" officeooo:paragraph-rsid="00038ecb" style:font-name-asian="Tahoma" style:font-size-asian="10pt" style:font-name-complex="Tahoma" style:font-size-complex="10pt"/>
    </style:style>
    <style:style style:name="P14" style:family="paragraph" style:parent-style-name="Standard">
      <style:paragraph-properties style:text-autospace="none"/>
      <style:text-properties fo:color="#000000" style:font-name="Tahoma" fo:font-size="10pt" officeooo:rsid="00038ecb" style:font-name-asian="Tahoma" style:font-size-asian="10pt" style:font-name-complex="Tahoma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ahoma" fo:font-size="10pt" officeooo:paragraph-rsid="000274d3" style:font-name-asian="Tahoma" style:font-size-asian="10pt" style:font-name-complex="Tahoma" style:font-size-complex="10pt"/>
    </style:style>
    <style:style style:name="P17" style:family="paragraph" style:parent-style-name="Standard">
      <style:paragraph-properties style:text-autospace="none"/>
      <style:text-properties fo:color="#000000" style:font-name="Tahoma" fo:font-size="10pt" officeooo:rsid="00053eea" officeooo:paragraph-rsid="00053eea" style:font-name-asian="Tahoma" style:font-size-asian="10pt" style:font-name-complex="Tahoma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ahoma" fo:font-size="12pt" fo:font-weight="bold" officeooo:rsid="00038ecb" officeooo:paragraph-rsid="00038ecb" style:font-name-asian="Tahoma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ahoma,Bold" fo:font-size="12pt" style:font-name-asian="Tahoma,Bold" style:font-size-asian="12pt" style:font-name-complex="Tahoma,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5baa" style:font-weight-asian="bold" style:font-weight-complex="bold"/>
    </style:style>
    <style:style style:name="T3" style:family="text">
      <style:text-properties fo:font-weight="bold" officeooo:rsid="00038ecb" style:font-weight-asian="bold" style:font-weight-complex="bold"/>
    </style:style>
    <style:style style:name="T4" style:family="text">
      <style:text-properties style:font-name="Tahoma,Bold1" fo:font-weight="bold" style:font-name-asian="Tahoma,Bold1" style:font-weight-asian="bold" style:font-name-complex="Tahoma,Bold1" style:font-weight-complex="bold"/>
    </style:style>
    <style:style style:name="T5" style:family="text">
      <style:text-properties style:font-name="Tahoma,Bold1" fo:font-weight="bold" officeooo:rsid="00025baa" style:font-name-asian="Tahoma,Bold1" style:font-weight-asian="bold" style:font-name-complex="Tahoma,Bold1" style:font-weight-complex="bold"/>
    </style:style>
    <style:style style:name="T6" style:family="text">
      <style:text-properties style:font-name="Tahoma,Bold1" fo:font-weight="bold" officeooo:rsid="00038ecb" style:font-name-asian="Tahoma,Bold1" style:font-weight-asian="bold" style:font-name-complex="Tahoma,Bold1" style:font-weight-complex="bold"/>
    </style:style>
    <style:style style:name="T7" style:family="text">
      <style:text-properties style:font-name="Tahoma" fo:font-weight="bold" style:font-name-asian="Tahoma" style:font-weight-asian="bold" style:font-name-complex="Tahoma" style:font-weight-complex="bold"/>
    </style:style>
    <style:style style:name="T8" style:family="text">
      <style:text-properties style:font-name="Tahoma" fo:font-weight="bold" officeooo:rsid="00025baa" style:font-name-asian="Tahoma" style:font-weight-asian="bold" style:font-name-complex="Tahoma" style:font-weight-complex="bold"/>
    </style:style>
    <style:style style:name="T9" style:family="text">
      <style:text-properties style:font-name="Tahoma" fo:font-weight="bold" officeooo:rsid="00038ecb" style:font-name-asian="Tahoma" style:font-weight-asian="bold" style:font-name-complex="Tahoma" style:font-weight-complex="bold"/>
    </style:style>
    <style:style style:name="T10" style:family="text">
      <style:text-properties style:font-name="Tahoma" fo:font-size="12pt" fo:font-weight="bold" officeooo:rsid="0001918e" style:font-name-asian="Tahoma" style:font-size-asian="12pt" style:font-weight-asian="bold" style:font-name-complex="Tahoma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025baa"/>
    </style:style>
    <style:style style:name="T13" style:family="text">
      <style:text-properties officeooo:rsid="000274d3"/>
    </style:style>
    <style:style style:name="T14" style:family="text">
      <style:text-properties fo:font-weight="normal" officeooo:rsid="00025baa" style:font-weight-asian="normal" style:font-weight-complex="normal"/>
    </style:style>
    <style:style style:name="T15" style:family="text">
      <style:text-properties officeooo:rsid="00038ecb"/>
    </style:style>
    <style:style style:name="T16" style:family="text">
      <style:text-properties officeooo:rsid="00053e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gulamin akcji promocyjnej </text:span><text:span text:style-name="T4">„</text:span><text:span text:style-name="T5">WSZYSTKIE OPRAWKI DO -50%</text:span><text:span text:style-name="T4">” </text:span><text:span text:style-name="T1">organizowanej w dniach od </text:span><text:span text:style-name="T2">0</text:span><text:span text:style-name="T3">1</text:span><text:span text:style-name="T1">.</text:span><text:span text:style-name="T2">0</text:span><text:span text:style-name="T3">2</text:span><text:span text:style-name="T1">.20</text:span><text:span text:style-name="T3">23</text:span><text:span text:style-name="T1"> </text:span><text:span text:style-name="T4">do </text:span><text:span text:style-name="T6">28</text:span><text:span text:style-name="T4">.</text:span><text:span text:style-name="T5">0</text:span><text:span text:style-name="T6">2</text:span><text:span text:style-name="T4">.20</text:span><text:span text:style-name="T6">23</text:span><text:span text:style-name="T4"> </text:span><text:span text:style-name="T1">przez Strefa Dobrego Widzenia s.c z siedziba w </text:span><text:span text:style-name="T3">Mosinie</text:span></text:p>
      <text:p text:style-name="P2"/>
      <text:p text:style-name="P7">Niniejszy regulamin określa zasady organizacji i prowadzenia przez Strefe Dobrego Widzenia s.c z</text:p>
      <text:p text:style-name="P8">siedzibą w <text:span text:style-name="T15">Mosinie</text:span> <text:span text:style-name="T15">ul. Poznańska 42 </text:span>A<text:span text:style-name="T12">k</text:span>cji promocyjnej „<text:span text:style-name="T12">WSZYSTKIE OPRAWKI DO -50%</text:span>”</text:p>
      <text:p text:style-name="P8"/>
      <text:p text:style-name="P1"><text:span text:style-name="T10">I. </text:span><text:span text:style-name="T11">Czas trwania</text:span></text:p>
      <text:p text:style-name="P9">Akcja promocyjna „<text:span text:style-name="T12">WSZYSTKIE OPRAWKI DO -50%</text:span>” zostanie przeprowadzona w terminie od</text:p>
      <text:p text:style-name="P7"><text:span text:style-name="T12">01</text:span>.0<text:span text:style-name="T15">2</text:span>.20<text:span text:style-name="T15">23</text:span> do <text:span text:style-name="T15">28</text:span>.<text:span text:style-name="T12">02</text:span>.20<text:span text:style-name="T15">23</text:span>r</text:p>
      <text:p text:style-name="P7"/>
      <text:p text:style-name="P4"><text:span text:style-name="T1">II. Miejsce prowadzenia akcji promocyjnej </text:span><text:span text:style-name="T7">„</text:span><text:span text:style-name="T8">WSZYSTKIE OPRAWKI DO -50%</text:span><text:span text:style-name="T7">”</text:span></text:p>
      <text:p text:style-name="P7">Akcja promocyjna zostanie przeprowadzona w salonie optycznym Strefa Dobrego Widzenia:</text:p>
      <text:p text:style-name="P12">1. w Poznaniu na <text:span text:style-name="T15">ul</text:span>. <text:span text:style-name="T15">Międzychodzkiej 7/101</text:span></text:p>
      <text:p text:style-name="P12">2. w Mosinie na ul. Poznańskiej 42</text:p>
      <text:p text:style-name="P13">3. w Kostrzynie na ul. Poznańskiej 8</text:p>
      <text:p text:style-name="P13">4. w Kościanie na ul. Poznańskiej 1</text:p>
      <text:p text:style-name="P7"/>
      <text:p text:style-name="P4"><text:span text:style-name="T1">III. Warunki i zasady skorzystania z akcji promocyjnej </text:span><text:span text:style-name="T7">„</text:span><text:span text:style-name="T8">WSZYSTKIE OPRAWKI DO -50%</text:span><text:span text:style-name="T7">”</text:span></text:p>
      <text:p text:style-name="P7">Z promocji może skorzystać klient, który w okresie od <text:span text:style-name="T12">01.02</text:span> <text:span text:style-name="T15">k</text:span>upi kompletną parę okularów. Klient otrzymuje </text:p>
      <text:p text:style-name="P6">zniżki <text:span text:style-name="T12">procentową</text:span> na <text:span text:style-name="T12">oprawki</text:span> (<text:span text:style-name="T12">wysokość każdej zniżki jest uzależniona od wysokości ceny oprawki) </text:span>i 99zł zniżki na badanie wzroku, które kosztuje 100zł</text:p>
      <text:p text:style-name="P6"/>
      <text:p text:style-name="P5">IV Zasady promocji</text:p>
      <text:p text:style-name="P7">1. Zniżką objęte są wszystkie oprawy korekcyjne.</text:p>
      <text:p text:style-name="P10">2. Klient może zakupić dowolną ilość okularów w ramach promocji „<text:span text:style-name="T14">WSZYSTKIE OPRAWKI DO -50%</text:span>”</text:p>
      <text:p text:style-name="P11"><text:span text:style-name="T13">3. </text:span>Wielkość zniżek jest uzależniona od <text:span text:style-name="T15">początkowej ceny </text:span>opraw i wynosi od -10% do -50%</text:p>
      <text:p text:style-name="P10"><text:span text:style-name="T13">4</text:span>. W kwestiach spornych regulamin jest podstawą do przyznania klientowi odpowiedniej zniżki.</text:p>
      <text:p text:style-name="P13">5. oprawy które są w cenie:</text:p>
      <text:p text:style-name="P18">-do 229zł mają rabat 50%</text:p>
      <text:p text:style-name="P18">-<text:span text:style-name="T16">od 230zł </text:span>do 299zł mają rabat 40%</text:p>
      <text:p text:style-name="P18">-<text:span text:style-name="T16">od 300zł </text:span>do 399zł mają rabat 30%</text:p>
      <text:p text:style-name="P18">-<text:span text:style-name="T16">od 400zł </text:span>do 499zł mają rabat 20%</text:p>
      <text:p text:style-name="P18">-powyżej 500zł mają rabat 10% </text:p>
      <text:p text:style-name="Standard"/>
      <text:p text:style-name="P3"><text:span text:style-name="T1">V. </text:span><text:span text:style-name="T4">Łączenie </text:span><text:span text:style-name="T1">akcji </text:span><text:span text:style-name="T7">„</text:span><text:span text:style-name="T9">WSZYSTKIE OPRAWKI DO -50%</text:span><text:span text:style-name="T7">”</text:span><text:span text:style-name="T4"> z innymi zniżkami </text:span><text:span text:style-name="T1">:</text:span></text:p>
      <text:p text:style-name="P10">1. Akcja promocyjna „<text:span text:style-name="T14">WSZYSTKIE OPRAWKI DO -50%</text:span>” nie łączy się ze zniżkami</text:p>
      <text:p text:style-name="P7">wynikającymi z innych akcji promocyjnych prowadzonych przez firmę Strefa Dobrego Widzenia s.c <text:span text:style-name="T16">oprócz promocji na soczewki progresywne fimy Essilor i Hoya</text:span></text:p>
      <text:p text:style-name="P7"/>
      <text:p text:style-name="P7"/>
      <text:p text:style-name="P3"><text:span text:style-name="T1">VI</text:span><text:span text:style-name="T4">. Postanowienia końcowe</text:span></text:p>
      <text:p text:style-name="P7">1. Organizator zastrzega sobie prawo zmiany niniejszego Regulaminu w czasie trwania akcji.</text:p>
      <text:p text:style-name="P7">Wszelkie zmiany w niniejszym regulaminie wymagają zachowania formy pisemnej, pod</text:p>
      <text:p text:style-name="P7">rygorem nieważności i będą obowiązywały po upływie 3 dni od dnia umieszczenia powyższej</text:p>
      <text:p text:style-name="P7">informacji w salonie.</text:p>
      <text:p text:style-name="P7">2. Organizator zastrzega sobie prawo zakończenia akcji w każdym czasie oraz odpowiedniego</text:p>
      <text:p text:style-name="P7">skrócenia lub wydłużenia czasu trwania akcji, po upływie 3 dni od dnia umieszczenia</text:p>
      <text:p text:style-name="P7">powyższej informacji w salonie.</text:p>
      <text:p text:style-name="P14"/>
      <text:p text:style-name="P17"/>
      <text:p text:style-name="P17"/>
      <text:p text:style-name="P17"/>
      <text:p text:style-name="P17">Mosina 1.02.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,Bold1" svg:font-family="'Tahoma,Bold'"/>
    <style:font-face style:name="Tahoma" svg:font-family="Tahoma" style:font-family-generic="swiss"/>
    <style:font-face style:name="Tahoma,Bold" svg:font-family="'Tahom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11:22:57.42</meta:creation-date>
    <dc:date>2023-01-31T17:01:15.679000000</dc:date>
    <meta:editing-duration>PT7M33S</meta:editing-duration>
    <meta:editing-cycles>2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38" meta:word-count="366" meta:character-count="2428" meta:non-whitespace-character-count="2098"/>
  </office:meta>
</office:document-meta>
</file>